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Default_20_Paragraph_20_Font"><text:span text:style-name="T5">11.02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200169580958416630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2">клешта за цеви 2”-роцангле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16</text:span><text:span text:style-name="T20">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18.02.2026</text:span> <text:s/>до 14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5615875946579286713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2-11T10:42:23.56</dc:date>
    <meta:print-date>2026-02-11T10:41:37.23</meta:print-date>
    <meta:editing-cycles>104</meta:editing-cycles>
    <meta:editing-duration>PT10H16M40S</meta:editing-duration>
    <meta:document-statistic meta:table-count="1" meta:image-count="2" meta:object-count="0" meta:page-count="2" meta:paragraph-count="42" meta:word-count="333" meta:character-count="2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